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P5" style:family="paragraph" style:parent-style-name="Standard" style:list-style-name="L2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4">
      <style:paragraph-properties fo:text-align="start" style:justify-single-word="false"/>
    </style:style>
    <style:style style:name="P8" style:family="paragraph" style:parent-style-name="Standard" style:list-style-name="L5">
      <style:paragraph-properties fo:text-align="start" style:justify-single-word="false"/>
    </style:style>
    <style:style style:name="P9" style:family="paragraph" style:parent-style-name="Standard" style:list-style-name="L6">
      <style:paragraph-properties fo:text-align="start" style:justify-single-word="false"/>
    </style:style>
    <style:style style:name="P10" style:family="paragraph" style:parent-style-name="Standard" style:list-style-name="L7">
      <style:paragraph-properties fo:text-align="start" style:justify-single-word="false"/>
    </style:style>
    <style:style style:name="P11" style:family="paragraph" style:parent-style-name="Standard" style:list-style-name="L8">
      <style:paragraph-properties fo:text-align="start" style:justify-single-word="false"/>
    </style:style>
    <style:style style:name="P12" style:family="paragraph" style:parent-style-name="Standard" style:list-style-name="L9">
      <style:paragraph-properties fo:text-align="start" style:justify-single-word="false"/>
    </style:style>
    <style:style style:name="P13" style:family="paragraph" style:parent-style-name="Standard" style:list-style-name="L10">
      <style:paragraph-properties fo:text-align="start" style:justify-single-word="false"/>
    </style:style>
    <style:style style:name="P14" style:family="paragraph" style:parent-style-name="Standard" style:list-style-name="L11">
      <style:paragraph-properties fo:text-align="start" style:justify-single-word="false"/>
    </style:style>
    <style:style style:name="P15" style:family="paragraph" style:parent-style-name="Standard" style:list-style-name="L12">
      <style:paragraph-properties fo:text-align="start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gulamin Zarządu </text:p>
      <text:p text:style-name="P17">Spółdzielni Mieszkaniowej Lokatorsko Własnościowej </text:p>
      <text:p text:style-name="P17">„Mostostalowiec” w Słupcy</text:p>
      <text:p text:style-name="P1"/>
      <text:p text:style-name="P1">§ 1</text:p>
      <text:p text:style-name="P2">Zarząd Spółdzielni Mieszkaniowej Lokatorsko Własnościowej „Mostostalowiec” w Słupcy, zwany dalej Zarządem działa na podstawie:</text:p>
      <text:list xml:id="list4450982810173851882" text:style-name="L1">
        <text:list-item>
          <text:list>
            <text:list-item>
              <text:p text:style-name="P4">Ustawy z dnia 16 września 1982 r. - Prawo spółdzielcze (Dz.U. z 2020 r. poz. 275),</text:p>
            </text:list-item>
            <text:list-item>
              <text:p text:style-name="P4">Ustawy z dnia 15 grudnia 2000 r. - o Spółdzielniach Mieszkaniowych (Dz.U. z 2020 r. poz. 1465),</text:p>
            </text:list-item>
            <text:list-item>
              <text:p text:style-name="P4">Statutu Spółdzielni Mieszkaniowej Lokatorsko Własnościowej „Mostostalowiec” w Słupcy z dnia 2020 r.</text:p>
            </text:list-item>
          </text:list>
        </text:list-item>
      </text:list>
      <text:p text:style-name="P2"/>
      <text:p text:style-name="P1">§ 2</text:p>
      <text:list xml:id="list5755632313989725517" text:style-name="L2">
        <text:list-item>
          <text:p text:style-name="P5">Zarząd składa się z 3 osób w tym prezesa i dwóch zastępców wybieranych przez Radę Nadzorczą w głosowaniu tajnym na czas nieokreślony.</text:p>
        </text:list-item>
        <text:list-item>
          <text:p text:style-name="P5">W skład Zarządu mogą wchodzić osoby nie będące członkami Spółdzielni.</text:p>
        </text:list-item>
        <text:list-item>
          <text:p text:style-name="P5">Do objęcia funkcji prezesa Zarządu preferowane jest wykształcenie wyższe techniczne, ekonomiczne, prawnicze lub administracyjne oraz 5 letni staż pracy na stanowiskach kierowniczych.</text:p>
        </text:list-item>
        <text:list-item>
          <text:p text:style-name="P5">Z Prezesem Zarządu <text:s/>i członkami Zarządu zatrudnionymi w Spółdzielni Rada Nadzorcza Spółdzielni nawiązuje i rozwiązuje stosunek pracy zgodnie z Kodeksem pracy.</text:p>
        </text:list-item>
        <text:list-item>
          <text:p text:style-name="P5">Odwołanie Prezesa Zarządu oraz członka Zarządu nie narusza jego uprawnień wynikających ze stosunku pracy.</text:p>
        </text:list-item>
      </text:list>
      <text:p text:style-name="P2"/>
      <text:p text:style-name="P1">§ 3</text:p>
      <text:list xml:id="list2603290009945053457" text:style-name="L3">
        <text:list-item>
          <text:p text:style-name="P6">Członek Zarządu nie może być jednocześnie członkiem Rady Nadzorczej i etatowym pracownikiem Spółdzielni Mieszkaniowej w dniu powołania go w skład Zarządu Spółdzielni.</text:p>
        </text:list-item>
        <text:list-item>
          <text:p text:style-name="P6">W skład Zarządu nie może wchodzić osoba pozostająca w związku małżeńskim lub w stosunku pokrewieństwa z członkiem Rady Nadzorczej.</text:p>
        </text:list-item>
      </text:list>
      <text:p text:style-name="P2"/>
      <text:p text:style-name="P1">§ 4</text:p>
      <text:list xml:id="list8861396727113206351" text:style-name="L4">
        <text:list-item>
          <text:p text:style-name="P7">Wybór członków Zarządu, w tym Prezesa dokonuje Rada Nadzorcza w głosowaniu tajnym.</text:p>
        </text:list-item>
        <text:list-item>
          <text:p text:style-name="P7">Prezes Zarządu oraz członek Zarządu może być odwołany przez organ, który go powołał w każdej chwili (w głosowaniu tajnym), a ponadto przez Walne Zgromadzenie w przypadku nie udzielenia Prezesowi i członkowi Zarządu absolutorium. Odwołanie wymaga pisemnego uzasadnienia, w którym zawarte są potwierdzone i sprecyzowane fakty i powody odwołania.</text:p>
        </text:list-item>
        <text:list-item>
          <text:p text:style-name="P7">Członek Zarządu może zrzec się pełnienia funkcji członka Zarządu w formie pisemnej rezygnacji.</text:p>
        </text:list-item>
      </text:list>
      <text:p text:style-name="P2"/>
      <text:p text:style-name="P1">§ 5</text:p>
      <text:list xml:id="list674303781188362226" text:style-name="L5">
        <text:list-item>
          <text:p text:style-name="P8">Zarząd kieruje działalnością Spółdzielni oraz reprezentuje ją na zewnątrz.</text:p>
        </text:list-item>
        <text:list-item>
          <text:p text:style-name="P8">Do kompetencji Zarządu należy podejmowanie wszelkich decyzji nie zastrzeżonych w ustawie Prawo Spółdzielcze i Ustawie o Spółdzielniach Mieszkaniowych lub Statucie dla innych organów Spółdzielni. W szczególności do zakresu Zarządu należy:</text:p>
        </text:list-item>
      </text:list>
      <text:list xml:id="list6330769495928256016" text:style-name="L6">
        <text:list-item>
          <text:list>
            <text:list-item>
              <text:list>
                <text:list-item>
                  <text:p text:style-name="P9">podejmowanie uchwał dotyczących przyjęcia w poczet członków Spółdzielni,</text:p>
                </text:list-item>
                <text:list-item>
                  <text:p text:style-name="P9">zawieranie umów o przekształcenia spółdzielczego lokatorskiego prawa do lokalu w odrębną własność,</text:p>
                </text:list-item>
                <text:list-item>
                  <text:p text:style-name="P9">zawieranie umów najmu lokali,</text:p>
                </text:list-item>
                <text:list-item>
                  <text:p text:style-name="P9">zabezpieczenie majątku Spółdzielni,</text:p>
                </text:list-item>
                <text:list-item>
                  <text:p text:style-name="P9">sporządzanie projektów planów gospodarczych i programów gospodarczych,</text:p>
                </text:list-item>
                <text:list-item>
                  <text:p text:style-name="P9"><text:soft-page-break/>prowadzenie gospodarki Spółdzielni w ramach uchwalonych planów gospodarczych i wykonywanie związanych z tym czynności organizacyjnych i finansowych,</text:p>
                </text:list-item>
                <text:list-item>
                  <text:p text:style-name="P9">występowania do Rady Nadzorczej o pozbawienie członkostwa,</text:p>
                </text:list-item>
                <text:list-item>
                  <text:p text:style-name="P9">sporządzanie rocznych sprawozdań i sprawozdań finansowych oraz przedstawianie do zatwierdzenia przez Walne Zgromadzenie i Radę Nadzorczą</text:p>
                </text:list-item>
                <text:list-item>
                  <text:p text:style-name="P9">nabywania, zbywania lub likwidacji środków trwałych po uprzedniej akceptacji Rady Nadzorczej,</text:p>
                </text:list-item>
                <text:list-item>
                  <text:p text:style-name="P9">zbywania, nabywania mieszkań po uprzedniej akceptacji Rady Nadzorczej,</text:p>
                </text:list-item>
                <text:list-item>
                  <text:p text:style-name="P9">udzielanie i odwoływanie pełnomocnictwa po uprzedniej akceptacji Rady Nadzorczej,</text:p>
                </text:list-item>
                <text:list-item>
                  <text:p text:style-name="P9">zaciąganie kredytów bankowych i innych zobowiązań po uprzedniej akceptacji Rady Nadzorczej.</text:p>
                </text:list-item>
                <text:list-item>
                  <text:p text:style-name="P9">Zwoływanie Walnego Zgromadzenia,</text:p>
                </text:list-item>
                <text:list-item>
                  <text:p text:style-name="P9">współdziałanie z organami władzy rządowej i samorządowej oraz organizacjami spółdzielczymi, społecznymi i gospodarczymi,</text:p>
                </text:list-item>
                <text:list-item>
                  <text:p text:style-name="P9">bieżące decyzje podejmuje prezes Zarządu w zakresie zwykłego zarządu Spółdzielni a w razie jego nieobecności jego zastępca,</text:p>
                </text:list-item>
                <text:list-item>
                  <text:p text:style-name="P9">dokonywanie zamówień na roboty remontowo – budowlane, awarie – do kwot nie przekraczających pięćdziesiąt tysięcy złotych po uprzedniej akceptacji Rady Nadzorczej. Wyższe kwoty po uzgodnieniu z Radą Nadzorczą.</text:p>
                </text:list-item>
              </text:list>
            </text:list-item>
          </text:list>
        </text:list-item>
      </text:list>
      <text:p text:style-name="P2"/>
      <text:p text:style-name="P1">§ 6</text:p>
      <text:list xml:id="list5857384389230078176" text:style-name="L7">
        <text:list-item>
          <text:p text:style-name="P10">Zarząd podejmuje decyzje kolegialnie na odbywanych okresowo posiedzeniach, które zwołuje prezes Zarządu, a w czasie jego nieobecności zastępca.</text:p>
        </text:list-item>
        <text:list-item>
          <text:p text:style-name="P10">Prezes zwołuje zebrania Zarządu w razie potrzeby, jednak nie mniej niż raz na miesiąc.</text:p>
        </text:list-item>
        <text:list-item>
          <text:p text:style-name="P10">Prezes koordynuje pracę Zarządu oraz ustala porządek obrad, przewodniczy posiedzeniom.</text:p>
        </text:list-item>
        <text:list-item>
          <text:p text:style-name="P10">W razie nieobecności prezesa czynności z pkt. 2,3 <text:s/>wykonuje jego zastępca.</text:p>
        </text:list-item>
        <text:list-item>
          <text:p text:style-name="P10">Uchwały Zarządu podejmowane są zwykłą większością głosów, a w razie równej liczby głosów w głosowaniu decyduje głos prezesa.</text:p>
        </text:list-item>
        <text:list-item>
          <text:p text:style-name="P10">Zarząd prowadzi rejestr podjętych uchwał.</text:p>
        </text:list-item>
        <text:list-item>
          <text:p text:style-name="P10">Członkowie Zarządu mogą uczestniczyć w posiedzeniach Rady Nadzorczej.</text:p>
        </text:list-item>
        <text:list-item>
          <text:p text:style-name="P10">W przypadku, gdy z okoliczności sprawy wyniknie konieczność wydania decyzji Zarządu, a nie przewiduje się zwołania w najbliższym czasie posiedzenia Zarządu, wówczas taka decyzja może zostać podjęta przez Zarząd obiegiem, tj. poprzez podpisanie jej kolejno przez poszczególnych członków Zarządu. Tak podjęta decyzja winna być odnotowana w protokole z najbliższego posiedzenia Zarządu.</text:p>
        </text:list-item>
        <text:list-item>
          <text:p text:style-name="P10">W posiedzeniach Zarządu mogą uczestniczyć z głosem doradczym zaproszeni <text:s/>pracownicy, inne osoby jak również członkowie Rady Nadzorczej.</text:p>
        </text:list-item>
        <text:list-item>
          <text:p text:style-name="P10">Dokumentacja z posiedzeń Zarządu przechowywana jest w biurze Spółdzielni.</text:p>
        </text:list-item>
      </text:list>
      <text:p text:style-name="P2"/>
      <text:p text:style-name="P1">§ 7</text:p>
      <text:list xml:id="list949854964792638290" text:style-name="L8">
        <text:list-item>
          <text:p text:style-name="P11">Członkowie <text:s/>Zarządu nie mogą brać udziału w głosowaniu w sprawach wyłącznie ich dotyczących.</text:p>
        </text:list-item>
        <text:list-item>
          <text:p text:style-name="P11">W razie potrzeby podjęcie uchwały może nastąpić przez podpisanie projektu uchwały kolejno przez członków Zarządu.</text:p>
        </text:list-item>
        <text:list-item>
          <text:p text:style-name="P11">Uchwała Zarządu może być przez Zarząd zmieniona lub uchylona, o ile osoby trzecie nie nabyły uprawnień.</text:p>
        </text:list-item>
        <text:list-item>
          <text:p text:style-name="P11">Członkowie Zarządu nie mogą zajmować się interesami konkurencyjnymi wobec Spółdzielni, a w szczególności uczestniczyć jako wspólnicy lub członkowie władz przedsiębiorców prowadzących działalność konkurencyjną wobec Spółdzielni. Naruszanie zakazu konkurencji stanowi podstawę odwołania członka Zarządu oraz powoduje inne skutki prawne przewidziane w odrębnych przepisach .</text:p>
        </text:list-item>
      </text:list>
      <text:p text:style-name="P1"><text:soft-page-break/>§ 8</text:p>
      <text:list xml:id="list3338601687215498451" text:style-name="L9">
        <text:list-item>
          <text:p text:style-name="P12">Z posiedzeń Zarządu sporządzany jest protokół, który powinien zawierać:</text:p>
          <text:p text:style-name="P12">a) numer kolejny i datę posiedzenia,</text:p>
          <text:p text:style-name="P12">b) nazwiska członków Zarządu i innych osób będących na posiedzeniu,</text:p>
          <text:p text:style-name="P12">c) porządek obrad,</text:p>
          <text:p text:style-name="P12">d) omówienie tematów będących przedmiotem posiedzenia,</text:p>
          <text:p text:style-name="P12">e) wymienienie załączników stanowiących integralną część protokołu,</text:p>
          <text:p text:style-name="P12">f) czytelne podpisy osób uczestniczących w zebraniu.</text:p>
        </text:list-item>
        <text:list-item>
          <text:p text:style-name="P12">Protokół winien być sporządzony do następnego posiedzenia Zarządu.</text:p>
        </text:list-item>
        <text:list-item>
          <text:p text:style-name="P12">Protokół podpisują członkowie Zarządu obecni na posiedzeniu.</text:p>
        </text:list-item>
        <text:list-item>
          <text:p text:style-name="P12">Protokoły z posiedzeń Zarządu przechowywane są w siedzibie Spółdzielni.</text:p>
        </text:list-item>
        <text:list-item>
          <text:p text:style-name="P12">Kopia protokołu z posiedzenia Zarządu przekazywana jest niezwłocznie do Rady Nadzorczej.</text:p>
        </text:list-item>
      </text:list>
      <text:p text:style-name="P2"/>
      <text:p text:style-name="P1">§ 9</text:p>
      <text:list xml:id="list5748774747728277865" text:style-name="L10">
        <text:list-item>
          <text:p text:style-name="P13">Oświadczenie woli za Spółdzielnię składają przynajmniej dwaj członkowie Zarządu lub jeden członek Zarządu i pełnomocnik.</text:p>
        </text:list-item>
        <text:list-item>
          <text:p text:style-name="P13">Oświadczenie, o którym mowa w pkt. 1 składa się w ten sposób, że pod nazwą Spółdzielni osoby upoważnione do ich składania zamieszczają swoje podpisy.</text:p>
        </text:list-item>
        <text:list-item>
          <text:p text:style-name="P13">Za należyte przygotowanie materiałów, które mają być rozpatrywane przez Zarząd, odpowiadają członkowie Zarządu.</text:p>
        </text:list-item>
      </text:list>
      <text:p text:style-name="P2"/>
      <text:p text:style-name="P1">§ 10</text:p>
      <text:p text:style-name="P2">Zarząd składa sprawozdanie ze swojej działalności Radzie Nadzorczej oraz Walnemu Zebraniu Członków.</text:p>
      <text:p text:style-name="P2"/>
      <text:p text:style-name="P1">§ 11</text:p>
      <text:list xml:id="list124379680464633089" text:style-name="L11">
        <text:list-item>
          <text:p text:style-name="P14">Członek Zarządu winny czynu lub zaniedbania, przez które Spółdzielnia poniosła szkodę odpowiada osobiście.</text:p>
        </text:list-item>
        <text:list-item>
          <text:p text:style-name="P14">Do odpowiedzialności członków Zarządu mają zastosowanie odpowiednio przepisy Kodeksu Pracy o odpowiedzialności materialnej pracowników. W wypadkach, w których przepisy te przewidują górną granicę odszkodowania, wynosi ono w stosunku do członków Zarządu niezatrudnionych w Spółdzielni kwotę trzykrotnego przeciętnego miesięcznego wynagrodzenia w Spółdzielni za ostatni kwartał.</text:p>
        </text:list-item>
      </text:list>
      <text:p text:style-name="P2"/>
      <text:p text:style-name="P1">§ 12</text:p>
      <text:list xml:id="list5087539729268736527" text:style-name="L12">
        <text:list-item>
          <text:p text:style-name="P15">Przekazywanie czynności przez ustępujący Zarząd nowemu Zarządowi lub Radzie Nadzorczej dokonywane jest w formie protokołu zdawczo-odbiorczego. Obowiązek ten dotyczy również przekazywania funkcji przez poszczególnych członków Zarządu.</text:p>
        </text:list-item>
        <text:list-item>
          <text:p text:style-name="P15">Protokół zdawczo-odbiorczy powinien zawierać wykaz przekazywanych akt i dokumentów z opisem stanu prowadzonych spraw, w tym spraw znajdujących się w trakcie załatwiania i niezałatwionych (z podaniem przyczyny).</text:p>
        </text:list-item>
        <text:list-item>
          <text:p text:style-name="P15">Egzemplarze protokołu zdawczo-odbiorczego podpisane przez osoby uczestniczące w czynnościach przekazywania, otrzymują przekazujący i przejmujący, a trzeci egzemplarz protokołu pozostaje w aktach Spółdzielni.</text:p>
        </text:list-item>
      </text:list>
      <text:p text:style-name="P2"/>
      <text:p text:style-name="P1">§ 13</text:p>
      <text:p text:style-name="P2">Regulamin niniejszy został przyjęty przez Radę Nadzorczą Uchwałą nr 1/2021 z dniu 26.01.2021 r. i obowiązuje od następnego dnia po tej dacie.</text:p>
      <text:p text:style-name="P2"/>
      <text:p text:style-name="P2">Przewodnicząca RN<text:tab/><text:tab/><text:tab/>Z-ca Przewodniczącej RN<text:tab/><text:tab/><text:tab/>Sekretarz R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0T09:20:57.18</meta:creation-date>
    <dc:date>2021-02-10T12:46:38.73</dc:date>
    <meta:editing-duration>PT2H15M8S</meta:editing-duration>
    <meta:editing-cycles>2</meta:editing-cycles>
    <meta:generator>OpenOffice/4.1.7$Win32 OpenOffice.org_project/417m1$Build-9800</meta:generator>
    <meta:print-date>2021-02-10T12:46:00.27</meta:print-date>
    <meta:document-statistic meta:table-count="0" meta:image-count="0" meta:object-count="0" meta:page-count="3" meta:paragraph-count="84" meta:word-count="1125" meta:character-count="8250"/>
  </office:meta>
</office:document-meta>
</file>