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,Bold" svg:font-family="'Times New Roman,Bold'" style:font-family-generic="roman" style:font-pitch="variable"/>
    <style:font-face style:name="Times New Roman,Italic" svg:font-family="'Times New Roman,Italic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text-align="center" style:justify-single-word="false"/>
    </style:style>
    <style:style style:name="P2" style:family="paragraph" style:parent-style-name="Normal_20__28_Web_29_" style:list-style-name="WWNum1">
      <style:paragraph-properties fo:text-align="justify" style:justify-single-word="false"/>
    </style:style>
    <style:style style:name="P3" style:family="paragraph" style:parent-style-name="Normal_20__28_Web_29_" style:list-style-name="WWNum2">
      <style:paragraph-properties fo:text-align="justify" style:justify-single-word="false"/>
    </style:style>
    <style:style style:name="P4" style:family="paragraph" style:parent-style-name="Normal_20__28_Web_29_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,Bold"/>
    </style:style>
    <style:style style:name="T2" style:family="text">
      <style:text-properties style:font-name="Times New Roman,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OŚWIADCZENIE</text:span></text:p>
      <text:p text:style-name="Normal_20__28_Web_29_">Ja niżej podpisany/a/............................................................................................ zamieszkały/a/ w.....................................przy ul. Kopernika ......................</text:p>
      <text:p text:style-name="Normal_20__28_Web_29_">podaję następujące informacje: </text:p>
      <text:list xml:id="list8096250695134209527" text:style-name="WWNum1">
        <text:list-item>
          <text:p text:style-name="P2">nie jestem w związku z podejrzeniem zakażenia koronawirusem SARS-CoV-2 objęty/a/ nadzorem sanitarnym ani kwarantanną;</text:p>
        </text:list-item>
        <text:list-item>
          <text:p text:style-name="P2">nie przebywałem/am/ w strefach zagrożonych koronawirusem;</text:p>
        </text:list-item>
        <text:list-item>
          <text:p text:style-name="P2">w ciągu ostatnich kilku tygodni nie miałem/am/ kontaktu z osobami, o których wiedziałem/łam/, że są chore lub przebywają na kwarantannie albo pod nadzorem sanitarnym. </text:p>
        </text:list-item>
        <text:list-item>
          <text:p text:style-name="P2">niewystępują u mnie innego rodzaju okoliczności faktyczne wskazujące na możliwość zakażenia koronawirusem SARS-CoV-2 (duszność, kaszel, trudności oddechowe). </text:p>
        </text:list-item>
      </text:list>
      <text:p text:style-name="Normal_20__28_Web_29_"/>
      <text:p text:style-name="Normal_20__28_Web_29_">Zgodnie z art. 13 ogólnego rozporządzenia o ochronie danych osobowych z dnia 27 kwietnia 2016 r. (Dz. Urz. UE L 119 z 04.05.2016) informuję, iż:</text:p>
      <text:list xml:id="list3385105909308919202" text:style-name="WWNum2">
        <text:list-item>
          <text:p text:style-name="P3">administratorem Pani/Pana danych osobowych jest Spółdzielni Mieszkaniowej Lokatorsko – Własnościowej Mostostalowiec w Słupcy, 62-400 Słupca, ul. Kopernika 9, tel. 63 275 24 95;</text:p>
        </text:list-item>
        <text:list-item>
          <text:p text:style-name="P3">kontakt z Inspektorem Ochrony Danych w Spółdzielni Mieszkaniowej Lokatorsko – Własnościowej Mostostalowiec w Słupcy możliwy jest na adres e-mail: <text:span text:style-name="T2">smlw.mostostalowiec@wp.pl</text:span>, lub wskazany wyżej adres administratora;</text:p>
        </text:list-item>
        <text:list-item>
          <text:p text:style-name="P3">Pani/Pana dane osobowe przetwarzane będą w związku z interesem publicznym w dziedzinie zdrowia publicznego - na podstawie art. 9 ust. 2 lit. i ogólnego rozporządzenia o ochronie danych osobowych z dnia 27 kwietnia 2016 r.;</text:p>
        </text:list-item>
        <text:list-item>
          <text:p text:style-name="P3">odbiorcami Pani/Pana danych osobowych będą wyłącznie podmioty uprawnione do uzyskania danych osobowych;</text:p>
        </text:list-item>
        <text:list-item>
          <text:p text:style-name="P3">Pani/Pana dane osobowe przechowywane będą przez 3 miesiące;</text:p>
        </text:list-item>
        <text:list-item>
          <text:p text:style-name="P3">posiada Pani/Pan prawo do żądania od administratora dostępu do danych osobowych i ich sprostowania;</text:p>
        </text:list-item>
        <text:list-item>
          <text:p text:style-name="P3">ma Pani/Pan prawo wniesienia skargi do organu nadzorczego;</text:p>
        </text:list-item>
        <text:list-item>
          <text:p text:style-name="P3">podanie danych osobowych jest dobrowolne, jednakże odmowa podania danych może skutkować brakiem zgody na wzięcie udziału w Walnym Zgromadzeniu.</text:p>
        </text:list-item>
      </text:list>
      <text:p text:style-name="Normal_20__28_Web_29_">Słupca, dnia ...........................</text:p>
      <text:p text:style-name="P1"/>
      <text:p text:style-name="P1">......................................................................</text:p>
      <text:p text:style-name="P1">/czytelny podpis składającego oświadczenie/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,Bold" svg:font-family="'Times New Roman,Bold'" style:font-family-generic="roman" style:font-pitch="variable"/>
    <style:font-face style:name="Times New Roman,Italic" svg:font-family="'Times New Roman,Italic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letter-kerning="true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l" fo:country="PL" style:letter-kerning="true" style:font-name-asian="Times New Roman1" style:font-size-asian="10pt" style:language-asian="en" style:country-asian="US" style:font-name-complex="F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style:language-asian="ja" style:country-asian="JP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fo:font-size="12pt" style:letter-kerning="true" style:font-size-asian="12pt" style:language-asian="pl" style:country-asian="PL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kub Pawłowski</meta:initial-creator>
    <meta:editing-cycles>1</meta:editing-cycles>
    <meta:creation-date>2020-08-24T06:46:00</meta:creation-date>
    <dc:date>2020-08-24T11:53:25.54</dc:date>
    <meta:editing-duration>PT4S</meta:editing-duration>
    <meta:generator>OpenOffice/4.1.7$Win32 OpenOffice.org_project/417m1$Build-9800</meta:generator>
    <meta:print-date>2020-08-24T11:53:12.58</meta:print-date>
    <meta:document-statistic meta:table-count="0" meta:image-count="0" meta:object-count="0" meta:page-count="1" meta:paragraph-count="19" meta:word-count="262" meta:character-count="219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